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8</text:p>
          </table:table-cell>
          <table:table-cell table:number-columns-repeated="4" table:style-name="ce10"/>
          <table:table-cell office:value-type="string" table:style-name="ce12">
            <text:p>0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2" table:style-name="ce16">
            <text:p>3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2:38</text:p>
          </table:table-cell>
          <table:covered-table-cell/>
          <table:table-cell office:value-type="float" office:value="830728.52" table:style-name="ce20">
            <text:p>830728,5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70009:246</text:p>
          </table:table-cell>
          <table:covered-table-cell/>
          <table:table-cell office:value-type="float" office:value="386738.85" table:style-name="ce20">
            <text:p>386738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8:25</text:p>
          </table:table-cell>
          <table:covered-table-cell/>
          <table:table-cell office:value-type="float" office:value="1205512.6299999999" table:style-name="ce20">
            <text:p>1205512,6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6:289</text:p>
          </table:table-cell>
          <table:covered-table-cell/>
          <table:table-cell office:value-type="float" office:value="2759310.05" table:style-name="ce20">
            <text:p>2759310,0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8:50</text:p>
          </table:table-cell>
          <table:covered-table-cell/>
          <table:table-cell office:value-type="float" office:value="475844.2" table:style-name="ce20">
            <text:p>475844,2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19:59</text:p>
          </table:table-cell>
          <table:covered-table-cell/>
          <table:table-cell office:value-type="float" office:value="992858.02" table:style-name="ce20">
            <text:p>992858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43:44</text:p>
          </table:table-cell>
          <table:covered-table-cell/>
          <table:table-cell office:value-type="float" office:value="246029.39" table:style-name="ce20">
            <text:p>246029,3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000002:76</text:p>
          </table:table-cell>
          <table:covered-table-cell/>
          <table:table-cell office:value-type="float" office:value="293504.28999999998" table:style-name="ce20">
            <text:p>293504,2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2:224</text:p>
          </table:table-cell>
          <table:covered-table-cell/>
          <table:table-cell office:value-type="float" office:value="4667644.66" table:style-name="ce20">
            <text:p>4667644,6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3:556</text:p>
          </table:table-cell>
          <table:covered-table-cell/>
          <table:table-cell office:value-type="float" office:value="420118.46" table:style-name="ce20">
            <text:p>420118,4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500014:268</text:p>
          </table:table-cell>
          <table:covered-table-cell/>
          <table:table-cell office:value-type="float" office:value="685827.03" table:style-name="ce20">
            <text:p>685827,0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7:679</text:p>
          </table:table-cell>
          <table:covered-table-cell/>
          <table:table-cell office:value-type="float" office:value="950471.93" table:style-name="ce20">
            <text:p>950471,9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57:181</text:p>
          </table:table-cell>
          <table:covered-table-cell/>
          <table:table-cell office:value-type="float" office:value="650273.31000000006" table:style-name="ce20">
            <text:p>650273,3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1300006:77</text:p>
          </table:table-cell>
          <table:covered-table-cell/>
          <table:table-cell office:value-type="float" office:value="333939.61" table:style-name="ce20">
            <text:p>333939,6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1700011:183</text:p>
          </table:table-cell>
          <table:covered-table-cell/>
          <table:table-cell office:value-type="float" office:value="333487.40999999997" table:style-name="ce20">
            <text:p>333487,4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2300014:295</text:p>
          </table:table-cell>
          <table:covered-table-cell/>
          <table:table-cell office:value-type="float" office:value="483190.65" table:style-name="ce20">
            <text:p>483190,6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2:13991</text:p>
          </table:table-cell>
          <table:covered-table-cell/>
          <table:table-cell office:value-type="float" office:value="168616.22" table:style-name="ce20">
            <text:p>168616,2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21:2381</text:p>
          </table:table-cell>
          <table:covered-table-cell/>
          <table:table-cell office:value-type="float" office:value="2852455.44" table:style-name="ce20">
            <text:p>2852455,4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2:746</text:p>
          </table:table-cell>
          <table:covered-table-cell/>
          <table:table-cell office:value-type="float" office:value="2760358.22" table:style-name="ce20">
            <text:p>2760358,2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4801006:272</text:p>
          </table:table-cell>
          <table:covered-table-cell/>
          <table:table-cell office:value-type="float" office:value="734872.32" table:style-name="ce20">
            <text:p>734872,3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3:3787</text:p>
          </table:table-cell>
          <table:covered-table-cell/>
          <table:table-cell office:value-type="float" office:value="3026416.85" table:style-name="ce20">
            <text:p>3026416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7300</text:p>
          </table:table-cell>
          <table:covered-table-cell/>
          <table:table-cell office:value-type="float" office:value="4755797.9000000004" table:style-name="ce20">
            <text:p>4755797,9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3001:1177</text:p>
          </table:table-cell>
          <table:covered-table-cell/>
          <table:table-cell office:value-type="float" office:value="4708190.34" table:style-name="ce20">
            <text:p>4708190,3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1800003:428</text:p>
          </table:table-cell>
          <table:covered-table-cell/>
          <table:table-cell office:value-type="float" office:value="325470.84000000003" table:style-name="ce20">
            <text:p>325470,8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000000:11006</text:p>
          </table:table-cell>
          <table:covered-table-cell/>
          <table:table-cell office:value-type="float" office:value="1876628.6" table:style-name="ce20">
            <text:p>1876628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2017:265</text:p>
          </table:table-cell>
          <table:covered-table-cell/>
          <table:table-cell office:value-type="float" office:value="697969.16" table:style-name="ce20">
            <text:p>697969,1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2041:426</text:p>
          </table:table-cell>
          <table:covered-table-cell/>
          <table:table-cell office:value-type="float" office:value="11691390.33" table:style-name="ce20">
            <text:p>11691390,3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4032:203</text:p>
          </table:table-cell>
          <table:covered-table-cell/>
          <table:table-cell office:value-type="float" office:value="128314.32" table:style-name="ce20">
            <text:p>128314,3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4032:213</text:p>
          </table:table-cell>
          <table:covered-table-cell/>
          <table:table-cell office:value-type="float" office:value="55973.59" table:style-name="ce20">
            <text:p>55973,5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4033:216</text:p>
          </table:table-cell>
          <table:covered-table-cell/>
          <table:table-cell office:value-type="float" office:value="37622.019999999997" table:style-name="ce20">
            <text:p>37622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1800011:77</text:p>
          </table:table-cell>
          <table:covered-table-cell/>
          <table:table-cell office:value-type="float" office:value="567811.69999999995" table:style-name="ce20">
            <text:p>567811,7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100031:526</text:p>
          </table:table-cell>
          <table:covered-table-cell/>
          <table:table-cell office:value-type="float" office:value="1320253.24" table:style-name="ce20">
            <text:p>1320253,2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100031:527</text:p>
          </table:table-cell>
          <table:covered-table-cell/>
          <table:table-cell office:value-type="float" office:value="928164.61" table:style-name="ce20">
            <text:p>928164,6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0100011:1496</text:p>
          </table:table-cell>
          <table:covered-table-cell/>
          <table:table-cell office:value-type="float" office:value="790202.21" table:style-name="ce20">
            <text:p>790202,2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0400002:247</text:p>
          </table:table-cell>
          <table:covered-table-cell/>
          <table:table-cell office:value-type="float" office:value="473973.66" table:style-name="ce20">
            <text:p>473973,6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1700001:207</text:p>
          </table:table-cell>
          <table:covered-table-cell/>
          <table:table-cell office:value-type="float" office:value="244426.73" table:style-name="ce20">
            <text:p>244426,7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1700001:349</text:p>
          </table:table-cell>
          <table:covered-table-cell/>
          <table:table-cell office:value-type="float" office:value="244426.73" table:style-name="ce20">
            <text:p>244426,7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1700001:350</text:p>
          </table:table-cell>
          <table:covered-table-cell/>
          <table:table-cell office:value-type="float" office:value="240595.59" table:style-name="ce20">
            <text:p>240595,5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1700001:486</text:p>
          </table:table-cell>
          <table:covered-table-cell/>
          <table:table-cell office:value-type="float" office:value="729449.06" table:style-name="ce20">
            <text:p>729449,0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300005:447</text:p>
          </table:table-cell>
          <table:covered-table-cell/>
          <table:table-cell office:value-type="float" office:value="114200.03" table:style-name="ce20">
            <text:p>114200,0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08000:275</text:p>
          </table:table-cell>
          <table:covered-table-cell/>
          <table:table-cell office:value-type="float" office:value="408891.36" table:style-name="ce20">
            <text:p>408891,3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4677</text:p>
          </table:table-cell>
          <table:covered-table-cell/>
          <table:table-cell office:value-type="float" office:value="3018078.86" table:style-name="ce20">
            <text:p>3018078,8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4678</text:p>
          </table:table-cell>
          <table:covered-table-cell/>
          <table:table-cell office:value-type="float" office:value="3001249.42" table:style-name="ce20">
            <text:p>3001249,4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6:0100004:206</text:p>
          </table:table-cell>
          <table:covered-table-cell/>
          <table:table-cell office:value-type="float" office:value="1011675.64" table:style-name="ce20">
            <text:p>1011675,6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6:0100004:212</text:p>
          </table:table-cell>
          <table:covered-table-cell/>
          <table:table-cell office:value-type="float" office:value="897848.37" table:style-name="ce20">
            <text:p>897848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6:0100004:47</text:p>
          </table:table-cell>
          <table:covered-table-cell/>
          <table:table-cell office:value-type="float" office:value="703439.32" table:style-name="ce20">
            <text:p>703439,3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0100008:320</text:p>
          </table:table-cell>
          <table:covered-table-cell/>
          <table:table-cell office:value-type="float" office:value="622314.42000000004" table:style-name="ce20">
            <text:p>622314,4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0100009:303</text:p>
          </table:table-cell>
          <table:covered-table-cell/>
          <table:table-cell office:value-type="float" office:value="327929.65000000002" table:style-name="ce20">
            <text:p>327929,6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0100009:346</text:p>
          </table:table-cell>
          <table:covered-table-cell/>
          <table:table-cell office:value-type="float" office:value="325983.48" table:style-name="ce20">
            <text:p>325983,4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0100009:792</text:p>
          </table:table-cell>
          <table:covered-table-cell/>
          <table:table-cell office:value-type="float" office:value="327929.65000000002" table:style-name="ce20">
            <text:p>327929,6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0100009:812</text:p>
          </table:table-cell>
          <table:covered-table-cell/>
          <table:table-cell office:value-type="float" office:value="981842.77" table:style-name="ce20">
            <text:p>981842,7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100011:703</text:p>
          </table:table-cell>
          <table:covered-table-cell/>
          <table:table-cell office:value-type="float" office:value="1204736.8899999999" table:style-name="ce20">
            <text:p>1204736,8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100014:390</text:p>
          </table:table-cell>
          <table:covered-table-cell/>
          <table:table-cell office:value-type="float" office:value="956591.45" table:style-name="ce20">
            <text:p>956591,4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2400013:68</text:p>
          </table:table-cell>
          <table:covered-table-cell/>
          <table:table-cell office:value-type="float" office:value="320239.06" table:style-name="ce20">
            <text:p>320239,0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6:3700007:65</text:p>
          </table:table-cell>
          <table:covered-table-cell/>
          <table:table-cell office:value-type="float" office:value="523746.63" table:style-name="ce20">
            <text:p>523746,6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501:376</text:p>
          </table:table-cell>
          <table:covered-table-cell/>
          <table:table-cell office:value-type="float" office:value="2071543.12" table:style-name="ce20">
            <text:p>2071543,1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702:3058</text:p>
          </table:table-cell>
          <table:covered-table-cell/>
          <table:table-cell office:value-type="float" office:value="1962607.88" table:style-name="ce20">
            <text:p>1962607,8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390003:299</text:p>
          </table:table-cell>
          <table:covered-table-cell/>
          <table:table-cell office:value-type="float" office:value="555218.74" table:style-name="ce20">
            <text:p>555218,7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970100:638</text:p>
          </table:table-cell>
          <table:covered-table-cell/>
          <table:table-cell office:value-type="float" office:value="539028.6" table:style-name="ce20">
            <text:p>539028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4007:67</text:p>
          </table:table-cell>
          <table:covered-table-cell/>
          <table:table-cell office:value-type="float" office:value="1630499.58" table:style-name="ce20">
            <text:p>1630499,5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048:119</text:p>
          </table:table-cell>
          <table:covered-table-cell/>
          <table:table-cell office:value-type="float" office:value="82803.399999999994" table:style-name="ce20">
            <text:p>82803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6:3455</text:p>
          </table:table-cell>
          <table:covered-table-cell/>
          <table:table-cell office:value-type="float" office:value="4570425.47" table:style-name="ce20">
            <text:p>4570425,4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200022:132</text:p>
          </table:table-cell>
          <table:covered-table-cell/>
          <table:table-cell office:value-type="float" office:value="282333.90000000002" table:style-name="ce20">
            <text:p>282333,9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800008:88</text:p>
          </table:table-cell>
          <table:covered-table-cell/>
          <table:table-cell office:value-type="float" office:value="384368.99" table:style-name="ce20">
            <text:p>384368,9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6000004:48</text:p>
          </table:table-cell>
          <table:covered-table-cell/>
          <table:table-cell office:value-type="float" office:value="318212.46999999997" table:style-name="ce20">
            <text:p>318212,4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000000:1548</text:p>
          </table:table-cell>
          <table:covered-table-cell/>
          <table:table-cell office:value-type="float" office:value="954735.28" table:style-name="ce20">
            <text:p>954735,2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700019:762</text:p>
          </table:table-cell>
          <table:covered-table-cell/>
          <table:table-cell office:value-type="float" office:value="476328.1" table:style-name="ce20">
            <text:p>476328,1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1100008:163</text:p>
          </table:table-cell>
          <table:covered-table-cell/>
          <table:table-cell office:value-type="float" office:value="97216.66" table:style-name="ce20">
            <text:p>97216,6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0000:234</text:p>
          </table:table-cell>
          <table:covered-table-cell/>
          <table:table-cell office:value-type="float" office:value="187175.61" table:style-name="ce20">
            <text:p>187175,6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010:61</text:p>
          </table:table-cell>
          <table:covered-table-cell/>
          <table:table-cell office:value-type="float" office:value="222603.18" table:style-name="ce20">
            <text:p>222603,1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010:62</text:p>
          </table:table-cell>
          <table:covered-table-cell/>
          <table:table-cell office:value-type="float" office:value="227917.31" table:style-name="ce20">
            <text:p>227917,3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011:250</text:p>
          </table:table-cell>
          <table:covered-table-cell/>
          <table:table-cell office:value-type="float" office:value="154109.89000000001" table:style-name="ce20">
            <text:p>154109,8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012:136</text:p>
          </table:table-cell>
          <table:covered-table-cell/>
          <table:table-cell office:value-type="float" office:value="224374.55" table:style-name="ce20">
            <text:p>224374,5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012:138</text:p>
          </table:table-cell>
          <table:covered-table-cell/>
          <table:table-cell office:value-type="float" office:value="252126.14" table:style-name="ce20">
            <text:p>252126,1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012:151</text:p>
          </table:table-cell>
          <table:covered-table-cell/>
          <table:table-cell office:value-type="float" office:value="226145.93" table:style-name="ce20">
            <text:p>226145,9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012:347</text:p>
          </table:table-cell>
          <table:covered-table-cell/>
          <table:table-cell office:value-type="float" office:value="148795.76" table:style-name="ce20">
            <text:p>148795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012:353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012:365</text:p>
          </table:table-cell>
          <table:covered-table-cell/>
          <table:table-cell office:value-type="float" office:value="154109.89000000001" table:style-name="ce20">
            <text:p>154109,8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012:368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012:372</text:p>
          </table:table-cell>
          <table:covered-table-cell/>
          <table:table-cell office:value-type="float" office:value="239136.04" table:style-name="ce20">
            <text:p>239136,0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012:377</text:p>
          </table:table-cell>
          <table:covered-table-cell/>
          <table:table-cell office:value-type="float" office:value="148795.76" table:style-name="ce20">
            <text:p>148795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012:380</text:p>
          </table:table-cell>
          <table:covered-table-cell/>
          <table:table-cell office:value-type="float" office:value="233821.9" table:style-name="ce20">
            <text:p>233821,9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012:385</text:p>
          </table:table-cell>
          <table:covered-table-cell/>
          <table:table-cell office:value-type="float" office:value="212565.37" table:style-name="ce20">
            <text:p>212565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012:394</text:p>
          </table:table-cell>
          <table:covered-table-cell/>
          <table:table-cell office:value-type="float" office:value="233821.9" table:style-name="ce20">
            <text:p>233821,9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012:395</text:p>
          </table:table-cell>
          <table:covered-table-cell/>
          <table:table-cell office:value-type="float" office:value="164738.16" table:style-name="ce20">
            <text:p>164738,1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301:1851</text:p>
          </table:table-cell>
          <table:covered-table-cell/>
          <table:table-cell office:value-type="float" office:value="148795.76" table:style-name="ce20">
            <text:p>148795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403:2212</text:p>
          </table:table-cell>
          <table:covered-table-cell/>
          <table:table-cell office:value-type="float" office:value="2623885.87" table:style-name="ce20">
            <text:p>2623885,8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403:2363</text:p>
          </table:table-cell>
          <table:covered-table-cell/>
          <table:table-cell office:value-type="float" office:value="1735564.43" table:style-name="ce20">
            <text:p>1735564,4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404:806</text:p>
          </table:table-cell>
          <table:covered-table-cell/>
          <table:table-cell office:value-type="float" office:value="435170.44" table:style-name="ce20">
            <text:p>435170,4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504:600</text:p>
          </table:table-cell>
          <table:covered-table-cell/>
          <table:table-cell office:value-type="float" office:value="2377952.9900000002" table:style-name="ce20">
            <text:p>2377952,9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504:708</text:p>
          </table:table-cell>
          <table:covered-table-cell/>
          <table:table-cell office:value-type="float" office:value="2874553.61" table:style-name="ce20">
            <text:p>2874553,6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602:1134</text:p>
          </table:table-cell>
          <table:covered-table-cell/>
          <table:table-cell office:value-type="float" office:value="1545671.19" table:style-name="ce20">
            <text:p>1545671,1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2:1507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502:1551</text:p>
          </table:table-cell>
          <table:covered-table-cell/>
          <table:table-cell office:value-type="float" office:value="212565.37" table:style-name="ce20">
            <text:p>212565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502:1570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502:1577</text:p>
          </table:table-cell>
          <table:covered-table-cell/>
          <table:table-cell office:value-type="float" office:value="185994.7" table:style-name="ce20">
            <text:p>185994,7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502:1582</text:p>
          </table:table-cell>
          <table:covered-table-cell/>
          <table:table-cell office:value-type="float" office:value="180680.56" table:style-name="ce20">
            <text:p>180680,5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502:1589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502:1662</text:p>
          </table:table-cell>
          <table:covered-table-cell/>
          <table:table-cell office:value-type="float" office:value="223193.63" table:style-name="ce20">
            <text:p>223193,6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502:1673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502:1688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502:1694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705</text:p>
          </table:table-cell>
          <table:covered-table-cell/>
          <table:table-cell office:value-type="float" office:value="148795.76" table:style-name="ce20">
            <text:p>148795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2:1707</text:p>
          </table:table-cell>
          <table:covered-table-cell/>
          <table:table-cell office:value-type="float" office:value="148795.76" table:style-name="ce20">
            <text:p>148795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2:1713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502:208</text:p>
          </table:table-cell>
          <table:covered-table-cell/>
          <table:table-cell office:value-type="float" office:value="178318.72" table:style-name="ce20">
            <text:p>178318,7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2:209</text:p>
          </table:table-cell>
          <table:covered-table-cell/>
          <table:table-cell office:value-type="float" office:value="343651.01" table:style-name="ce20">
            <text:p>343651,0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502:210</text:p>
          </table:table-cell>
          <table:covered-table-cell/>
          <table:table-cell office:value-type="float" office:value="177137.81" table:style-name="ce20">
            <text:p>177137,8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502:211</text:p>
          </table:table-cell>
          <table:covered-table-cell/>
          <table:table-cell office:value-type="float" office:value="252126.14" table:style-name="ce20">
            <text:p>252126,1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502:212</text:p>
          </table:table-cell>
          <table:covered-table-cell/>
          <table:table-cell office:value-type="float" office:value="247402.47" table:style-name="ce20">
            <text:p>247402,4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502:213</text:p>
          </table:table-cell>
          <table:covered-table-cell/>
          <table:table-cell office:value-type="float" office:value="585641.18999999994" table:style-name="ce20">
            <text:p>585641,1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502:214</text:p>
          </table:table-cell>
          <table:covered-table-cell/>
          <table:table-cell office:value-type="float" office:value="163557.24" table:style-name="ce20">
            <text:p>163557,2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2:215</text:p>
          </table:table-cell>
          <table:covered-table-cell/>
          <table:table-cell office:value-type="float" office:value="161785.85999999999" table:style-name="ce20">
            <text:p>161785,8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2:216</text:p>
          </table:table-cell>
          <table:covered-table-cell/>
          <table:table-cell office:value-type="float" office:value="220831.8" table:style-name="ce20">
            <text:p>220831,8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2:219</text:p>
          </table:table-cell>
          <table:covered-table-cell/>
          <table:table-cell office:value-type="float" office:value="178318.72" table:style-name="ce20">
            <text:p>178318,7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502:220</text:p>
          </table:table-cell>
          <table:covered-table-cell/>
          <table:table-cell office:value-type="float" office:value="172414.13" table:style-name="ce20">
            <text:p>172414,1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502:221</text:p>
          </table:table-cell>
          <table:covered-table-cell/>
          <table:table-cell office:value-type="float" office:value="163557.24" table:style-name="ce20">
            <text:p>163557,2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502:270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3502:271</text:p>
          </table:table-cell>
          <table:covered-table-cell/>
          <table:table-cell office:value-type="float" office:value="211974.91" table:style-name="ce20">
            <text:p>211974,9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3502:324</text:p>
          </table:table-cell>
          <table:covered-table-cell/>
          <table:table-cell office:value-type="float" office:value="247992.93" table:style-name="ce20">
            <text:p>247992,9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502:327</text:p>
          </table:table-cell>
          <table:covered-table-cell/>
          <table:table-cell office:value-type="float" office:value="173595.05" table:style-name="ce20">
            <text:p>173595,0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502:360</text:p>
          </table:table-cell>
          <table:covered-table-cell/>
          <table:table-cell office:value-type="float" office:value="249173.85" table:style-name="ce20">
            <text:p>249173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3502:417</text:p>
          </table:table-cell>
          <table:covered-table-cell/>
          <table:table-cell office:value-type="float" office:value="329306.23" table:style-name="ce20">
            <text:p>329306,2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502:440</text:p>
          </table:table-cell>
          <table:covered-table-cell/>
          <table:table-cell office:value-type="float" office:value="170052.29" table:style-name="ce20">
            <text:p>170052,2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3502:441</text:p>
          </table:table-cell>
          <table:covered-table-cell/>
          <table:table-cell office:value-type="float" office:value="169461.83" table:style-name="ce20">
            <text:p>169461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3502:442</text:p>
          </table:table-cell>
          <table:covered-table-cell/>
          <table:table-cell office:value-type="float" office:value="178909.18" table:style-name="ce20">
            <text:p>178909,1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3502:443</text:p>
          </table:table-cell>
          <table:covered-table-cell/>
          <table:table-cell office:value-type="float" office:value="243859.71" table:style-name="ce20">
            <text:p>243859,7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3502:444</text:p>
          </table:table-cell>
          <table:covered-table-cell/>
          <table:table-cell office:value-type="float" office:value="224965.01" table:style-name="ce20">
            <text:p>224965,0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3502:445</text:p>
          </table:table-cell>
          <table:covered-table-cell/>
          <table:table-cell office:value-type="float" office:value="242088.33" table:style-name="ce20">
            <text:p>242088,3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3502:446</text:p>
          </table:table-cell>
          <table:covered-table-cell/>
          <table:table-cell office:value-type="float" office:value="170642.75" table:style-name="ce20">
            <text:p>170642,7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3502:458</text:p>
          </table:table-cell>
          <table:covered-table-cell/>
          <table:table-cell office:value-type="float" office:value="171233.21" table:style-name="ce20">
            <text:p>171233,2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2:459</text:p>
          </table:table-cell>
          <table:covered-table-cell/>
          <table:table-cell office:value-type="float" office:value="219650.88" table:style-name="ce20">
            <text:p>219650,8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502:460</text:p>
          </table:table-cell>
          <table:covered-table-cell/>
          <table:table-cell office:value-type="float" office:value="204889.39" table:style-name="ce20">
            <text:p>204889,3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502:478</text:p>
          </table:table-cell>
          <table:covered-table-cell/>
          <table:table-cell office:value-type="float" office:value="169461.83" table:style-name="ce20">
            <text:p>169461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3502:479</text:p>
          </table:table-cell>
          <table:covered-table-cell/>
          <table:table-cell office:value-type="float" office:value="172414.13" table:style-name="ce20">
            <text:p>172414,1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502:480</text:p>
          </table:table-cell>
          <table:covered-table-cell/>
          <table:table-cell office:value-type="float" office:value="176547.35" table:style-name="ce20">
            <text:p>176547,3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502:484</text:p>
          </table:table-cell>
          <table:covered-table-cell/>
          <table:table-cell office:value-type="float" office:value="167100" table:style-name="ce20">
            <text:p>16710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3502:485</text:p>
          </table:table-cell>
          <table:covered-table-cell/>
          <table:table-cell office:value-type="float" office:value="162966.78" table:style-name="ce20">
            <text:p>162966,7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502:523</text:p>
          </table:table-cell>
          <table:covered-table-cell/>
          <table:table-cell office:value-type="float" office:value="165919.07999999999" table:style-name="ce20">
            <text:p>165919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502:527</text:p>
          </table:table-cell>
          <table:covered-table-cell/>
          <table:table-cell office:value-type="float" office:value="171823.67" table:style-name="ce20">
            <text:p>171823,6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502:544</text:p>
          </table:table-cell>
          <table:covered-table-cell/>
          <table:table-cell office:value-type="float" office:value="166509.54" table:style-name="ce20">
            <text:p>166509,5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502:548</text:p>
          </table:table-cell>
          <table:covered-table-cell/>
          <table:table-cell office:value-type="float" office:value="171233.21" table:style-name="ce20">
            <text:p>171233,2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502:549</text:p>
          </table:table-cell>
          <table:covered-table-cell/>
          <table:table-cell office:value-type="float" office:value="211384.45" table:style-name="ce20">
            <text:p>211384,4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2:551</text:p>
          </table:table-cell>
          <table:covered-table-cell/>
          <table:table-cell office:value-type="float" office:value="169461.83" table:style-name="ce20">
            <text:p>169461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502:552</text:p>
          </table:table-cell>
          <table:covered-table-cell/>
          <table:table-cell office:value-type="float" office:value="167100" table:style-name="ce20">
            <text:p>16710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502:559</text:p>
          </table:table-cell>
          <table:covered-table-cell/>
          <table:table-cell office:value-type="float" office:value="244450.17" table:style-name="ce20">
            <text:p>244450,1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2:560</text:p>
          </table:table-cell>
          <table:covered-table-cell/>
          <table:table-cell office:value-type="float" office:value="164738.16" table:style-name="ce20">
            <text:p>164738,1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502:561</text:p>
          </table:table-cell>
          <table:covered-table-cell/>
          <table:table-cell office:value-type="float" office:value="212565.37" table:style-name="ce20">
            <text:p>212565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502:563</text:p>
          </table:table-cell>
          <table:covered-table-cell/>
          <table:table-cell office:value-type="float" office:value="173004.59" table:style-name="ce20">
            <text:p>173004,5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502:566</text:p>
          </table:table-cell>
          <table:covered-table-cell/>
          <table:table-cell office:value-type="float" office:value="164147.70000000001" table:style-name="ce20">
            <text:p>164147,7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502:568</text:p>
          </table:table-cell>
          <table:covered-table-cell/>
          <table:table-cell office:value-type="float" office:value="263344.87" table:style-name="ce20">
            <text:p>263344,8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502:571</text:p>
          </table:table-cell>
          <table:covered-table-cell/>
          <table:table-cell office:value-type="float" office:value="165919.07999999999" table:style-name="ce20">
            <text:p>165919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502:578</text:p>
          </table:table-cell>
          <table:covered-table-cell/>
          <table:table-cell office:value-type="float" office:value="220241.34" table:style-name="ce20">
            <text:p>220241,3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502:579</text:p>
          </table:table-cell>
          <table:covered-table-cell/>
          <table:table-cell office:value-type="float" office:value="188356.53" table:style-name="ce20">
            <text:p>188356,5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502:586</text:p>
          </table:table-cell>
          <table:covered-table-cell/>
          <table:table-cell office:value-type="float" office:value="170052.29" table:style-name="ce20">
            <text:p>170052,2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502:587</text:p>
          </table:table-cell>
          <table:covered-table-cell/>
          <table:table-cell office:value-type="float" office:value="436580.23" table:style-name="ce20">
            <text:p>436580,2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502:588</text:p>
          </table:table-cell>
          <table:covered-table-cell/>
          <table:table-cell office:value-type="float" office:value="162376.32000000001" table:style-name="ce20">
            <text:p>162376,3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2:589</text:p>
          </table:table-cell>
          <table:covered-table-cell/>
          <table:table-cell office:value-type="float" office:value="260392.57" table:style-name="ce20">
            <text:p>260392,5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3502:594</text:p>
          </table:table-cell>
          <table:covered-table-cell/>
          <table:table-cell office:value-type="float" office:value="249173.85" table:style-name="ce20">
            <text:p>249173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3502:597</text:p>
          </table:table-cell>
          <table:covered-table-cell/>
          <table:table-cell office:value-type="float" office:value="162966.78" table:style-name="ce20">
            <text:p>162966,7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3502:611</text:p>
          </table:table-cell>
          <table:covered-table-cell/>
          <table:table-cell office:value-type="float" office:value="160014.48000000001" table:style-name="ce20">
            <text:p>160014,4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3502:612</text:p>
          </table:table-cell>
          <table:covered-table-cell/>
          <table:table-cell office:value-type="float" office:value="165328.62" table:style-name="ce20">
            <text:p>165328,6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502:615</text:p>
          </table:table-cell>
          <table:covered-table-cell/>
          <table:table-cell office:value-type="float" office:value="228507.77" table:style-name="ce20">
            <text:p>228507,7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502:617</text:p>
          </table:table-cell>
          <table:covered-table-cell/>
          <table:table-cell office:value-type="float" office:value="165328.62" table:style-name="ce20">
            <text:p>165328,6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3502:623</text:p>
          </table:table-cell>
          <table:covered-table-cell/>
          <table:table-cell office:value-type="float" office:value="369222.13" table:style-name="ce20">
            <text:p>369222,1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3502:628</text:p>
          </table:table-cell>
          <table:covered-table-cell/>
          <table:table-cell office:value-type="float" office:value="334295.71999999997" table:style-name="ce20">
            <text:p>334295,7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3502:634</text:p>
          </table:table-cell>
          <table:covered-table-cell/>
          <table:table-cell office:value-type="float" office:value="206660.77" table:style-name="ce20">
            <text:p>206660,7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3502:635</text:p>
          </table:table-cell>
          <table:covered-table-cell/>
          <table:table-cell office:value-type="float" office:value="177137.81" table:style-name="ce20">
            <text:p>177137,8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3502:646</text:p>
          </table:table-cell>
          <table:covered-table-cell/>
          <table:table-cell office:value-type="float" office:value="212565.37" table:style-name="ce20">
            <text:p>212565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3502:650</text:p>
          </table:table-cell>
          <table:covered-table-cell/>
          <table:table-cell office:value-type="float" office:value="213746.29" table:style-name="ce20">
            <text:p>213746,2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3502:655</text:p>
          </table:table-cell>
          <table:covered-table-cell/>
          <table:table-cell office:value-type="float" office:value="169461.83" table:style-name="ce20">
            <text:p>169461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502:657</text:p>
          </table:table-cell>
          <table:covered-table-cell/>
          <table:table-cell office:value-type="float" office:value="395416.95" table:style-name="ce20">
            <text:p>395416,9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502:662</text:p>
          </table:table-cell>
          <table:covered-table-cell/>
          <table:table-cell office:value-type="float" office:value="250354.76" table:style-name="ce20">
            <text:p>250354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3502:668</text:p>
          </table:table-cell>
          <table:covered-table-cell/>
          <table:table-cell office:value-type="float" office:value="256259.36" table:style-name="ce20">
            <text:p>256259,3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3502:669</text:p>
          </table:table-cell>
          <table:covered-table-cell/>
          <table:table-cell office:value-type="float" office:value="168871.37" table:style-name="ce20">
            <text:p>168871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3502:672</text:p>
          </table:table-cell>
          <table:covered-table-cell/>
          <table:table-cell office:value-type="float" office:value="165919.07999999999" table:style-name="ce20">
            <text:p>165919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3502:674</text:p>
          </table:table-cell>
          <table:covered-table-cell/>
          <table:table-cell office:value-type="float" office:value="168280.92" table:style-name="ce20">
            <text:p>168280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3502:693</text:p>
          </table:table-cell>
          <table:covered-table-cell/>
          <table:table-cell office:value-type="float" office:value="172414.13" table:style-name="ce20">
            <text:p>172414,1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3502:694</text:p>
          </table:table-cell>
          <table:covered-table-cell/>
          <table:table-cell office:value-type="float" office:value="174185.51" table:style-name="ce20">
            <text:p>174185,5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3502:814</text:p>
          </table:table-cell>
          <table:covered-table-cell/>
          <table:table-cell office:value-type="float" office:value="214336.74" table:style-name="ce20">
            <text:p>214336,7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3502:815</text:p>
          </table:table-cell>
          <table:covered-table-cell/>
          <table:table-cell office:value-type="float" office:value="246812.01" table:style-name="ce20">
            <text:p>246812,0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3502:816</text:p>
          </table:table-cell>
          <table:covered-table-cell/>
          <table:table-cell office:value-type="float" office:value="181861.48" table:style-name="ce20">
            <text:p>181861,4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3502:817</text:p>
          </table:table-cell>
          <table:covered-table-cell/>
          <table:table-cell office:value-type="float" office:value="169461.83" table:style-name="ce20">
            <text:p>169461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3502:819</text:p>
          </table:table-cell>
          <table:covered-table-cell/>
          <table:table-cell office:value-type="float" office:value="168280.92" table:style-name="ce20">
            <text:p>168280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3502:821</text:p>
          </table:table-cell>
          <table:covered-table-cell/>
          <table:table-cell office:value-type="float" office:value="166509.54" table:style-name="ce20">
            <text:p>166509,5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3502:822</text:p>
          </table:table-cell>
          <table:covered-table-cell/>
          <table:table-cell office:value-type="float" office:value="168280.92" table:style-name="ce20">
            <text:p>168280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3502:825</text:p>
          </table:table-cell>
          <table:covered-table-cell/>
          <table:table-cell office:value-type="float" office:value="165919.07999999999" table:style-name="ce20">
            <text:p>165919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3502:826</text:p>
          </table:table-cell>
          <table:covered-table-cell/>
          <table:table-cell office:value-type="float" office:value="178909.18" table:style-name="ce20">
            <text:p>178909,1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3502:827</text:p>
          </table:table-cell>
          <table:covered-table-cell/>
          <table:table-cell office:value-type="float" office:value="247992.93" table:style-name="ce20">
            <text:p>247992,9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3502:831</text:p>
          </table:table-cell>
          <table:covered-table-cell/>
          <table:table-cell office:value-type="float" office:value="184813.78" table:style-name="ce20">
            <text:p>184813,7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3502:833</text:p>
          </table:table-cell>
          <table:covered-table-cell/>
          <table:table-cell office:value-type="float" office:value="180090.1" table:style-name="ce20">
            <text:p>180090,1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3502:834</text:p>
          </table:table-cell>
          <table:covered-table-cell/>
          <table:table-cell office:value-type="float" office:value="355501.04" table:style-name="ce20">
            <text:p>355501,0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502:835</text:p>
          </table:table-cell>
          <table:covered-table-cell/>
          <table:table-cell office:value-type="float" office:value="236774.2" table:style-name="ce20">
            <text:p>236774,2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3502:836</text:p>
          </table:table-cell>
          <table:covered-table-cell/>
          <table:table-cell office:value-type="float" office:value="243269.25" table:style-name="ce20">
            <text:p>243269,2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3502:838</text:p>
          </table:table-cell>
          <table:covered-table-cell/>
          <table:table-cell office:value-type="float" office:value="328058.86" table:style-name="ce20">
            <text:p>328058,8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3502:845</text:p>
          </table:table-cell>
          <table:covered-table-cell/>
          <table:table-cell office:value-type="float" office:value="223784.09" table:style-name="ce20">
            <text:p>223784,0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3502:849</text:p>
          </table:table-cell>
          <table:covered-table-cell/>
          <table:table-cell office:value-type="float" office:value="165919.07999999999" table:style-name="ce20">
            <text:p>165919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3502:853</text:p>
          </table:table-cell>
          <table:covered-table-cell/>
          <table:table-cell office:value-type="float" office:value="188946.99" table:style-name="ce20">
            <text:p>188946,9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3502:854</text:p>
          </table:table-cell>
          <table:covered-table-cell/>
          <table:table-cell office:value-type="float" office:value="177137.81" table:style-name="ce20">
            <text:p>177137,8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3504:1003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3504:1024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3504:1070</text:p>
          </table:table-cell>
          <table:covered-table-cell/>
          <table:table-cell office:value-type="float" office:value="256191.82" table:style-name="ce20">
            <text:p>256191,8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3504:442</text:p>
          </table:table-cell>
          <table:covered-table-cell/>
          <table:table-cell office:value-type="float" office:value="240316.96" table:style-name="ce20">
            <text:p>240316,9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3504:459</text:p>
          </table:table-cell>
          <table:covered-table-cell/>
          <table:table-cell office:value-type="float" office:value="250945.22" table:style-name="ce20">
            <text:p>250945,2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55039</text:p>
          </table:table-cell>
          <table:covered-table-cell/>
          <table:table-cell office:value-type="float" office:value="1951279.72" table:style-name="ce20">
            <text:p>1951279,7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77:209</text:p>
          </table:table-cell>
          <table:covered-table-cell/>
          <table:table-cell office:value-type="float" office:value="2580998.7599999998" table:style-name="ce20">
            <text:p>2580998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30:2149</text:p>
          </table:table-cell>
          <table:covered-table-cell/>
          <table:table-cell office:value-type="float" office:value="161229.13" table:style-name="ce20">
            <text:p>161229,1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16003:1397</text:p>
          </table:table-cell>
          <table:covered-table-cell/>
          <table:table-cell office:value-type="float" office:value="1007032.83" table:style-name="ce20">
            <text:p>1007032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27:297</text:p>
          </table:table-cell>
          <table:covered-table-cell/>
          <table:table-cell office:value-type="float" office:value="195988.92" table:style-name="ce20">
            <text:p>195988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03:143</text:p>
          </table:table-cell>
          <table:covered-table-cell/>
          <table:table-cell office:value-type="float" office:value="264520.75" table:style-name="ce20">
            <text:p>264520,7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74:215</text:p>
          </table:table-cell>
          <table:covered-table-cell/>
          <table:table-cell office:value-type="float" office:value="3412491.67" table:style-name="ce20">
            <text:p>3412491,6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9018:1850</text:p>
          </table:table-cell>
          <table:covered-table-cell/>
          <table:table-cell office:value-type="float" office:value="772034.65" table:style-name="ce20">
            <text:p>772034,6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9018:1851</text:p>
          </table:table-cell>
          <table:covered-table-cell/>
          <table:table-cell office:value-type="float" office:value="776800.3" table:style-name="ce20">
            <text:p>776800,3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35004:19</text:p>
          </table:table-cell>
          <table:covered-table-cell/>
          <table:table-cell office:value-type="float" office:value="1113074.24" table:style-name="ce20">
            <text:p>1113074,2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4020:110</text:p>
          </table:table-cell>
          <table:covered-table-cell/>
          <table:table-cell office:value-type="float" office:value="1680946.34" table:style-name="ce20">
            <text:p>1680946,3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5013:12424</text:p>
          </table:table-cell>
          <table:covered-table-cell/>
          <table:table-cell office:value-type="float" office:value="174631.16" table:style-name="ce20">
            <text:p>174631,1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1030:350</text:p>
          </table:table-cell>
          <table:covered-table-cell/>
          <table:table-cell office:value-type="float" office:value="2515459.17" table:style-name="ce20">
            <text:p>2515459,1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5001:311</text:p>
          </table:table-cell>
          <table:covered-table-cell/>
          <table:table-cell office:value-type="float" office:value="174436.3" table:style-name="ce20">
            <text:p>174436,3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5001:317</text:p>
          </table:table-cell>
          <table:covered-table-cell/>
          <table:table-cell office:value-type="float" office:value="74426.84" table:style-name="ce20">
            <text:p>74426,8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5001:320</text:p>
          </table:table-cell>
          <table:covered-table-cell/>
          <table:table-cell office:value-type="float" office:value="168323.20000000001" table:style-name="ce20">
            <text:p>168323,2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5001:322</text:p>
          </table:table-cell>
          <table:covered-table-cell/>
          <table:table-cell office:value-type="float" office:value="175897.74" table:style-name="ce20">
            <text:p>175897,7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5001:323</text:p>
          </table:table-cell>
          <table:covered-table-cell/>
          <table:table-cell office:value-type="float" office:value="215032.89" table:style-name="ce20">
            <text:p>215032,8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5001:324</text:p>
          </table:table-cell>
          <table:covered-table-cell/>
          <table:table-cell office:value-type="float" office:value="214612.08" table:style-name="ce20">
            <text:p>214612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5001:326</text:p>
          </table:table-cell>
          <table:covered-table-cell/>
          <table:table-cell office:value-type="float" office:value="172952.09" table:style-name="ce20">
            <text:p>172952,0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5001:332</text:p>
          </table:table-cell>
          <table:covered-table-cell/>
          <table:table-cell office:value-type="float" office:value="153594.92000000001" table:style-name="ce20">
            <text:p>153594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5001:345</text:p>
          </table:table-cell>
          <table:covered-table-cell/>
          <table:table-cell office:value-type="float" office:value="155079.38" table:style-name="ce20">
            <text:p>155079,3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5001:348</text:p>
          </table:table-cell>
          <table:covered-table-cell/>
          <table:table-cell office:value-type="float" office:value="194491.33" table:style-name="ce20">
            <text:p>194491,3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5001:351</text:p>
          </table:table-cell>
          <table:covered-table-cell/>
          <table:table-cell office:value-type="float" office:value="178212.32" table:style-name="ce20">
            <text:p>178212,3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5001:370</text:p>
          </table:table-cell>
          <table:covered-table-cell/>
          <table:table-cell office:value-type="float" office:value="179824.71" table:style-name="ce20">
            <text:p>179824,7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5001:371</text:p>
          </table:table-cell>
          <table:covered-table-cell/>
          <table:table-cell office:value-type="float" office:value="215371.46" table:style-name="ce20">
            <text:p>215371,4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5001:377</text:p>
          </table:table-cell>
          <table:covered-table-cell/>
          <table:table-cell office:value-type="float" office:value="167627.35" table:style-name="ce20">
            <text:p>167627,3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5001:378</text:p>
          </table:table-cell>
          <table:covered-table-cell/>
          <table:table-cell office:value-type="float" office:value="205925.99" table:style-name="ce20">
            <text:p>205925,9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5001:380</text:p>
          </table:table-cell>
          <table:covered-table-cell/>
          <table:table-cell office:value-type="float" office:value="167400.75" table:style-name="ce20">
            <text:p>167400,7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5001:381</text:p>
          </table:table-cell>
          <table:covered-table-cell/>
          <table:table-cell office:value-type="float" office:value="149083.98000000001" table:style-name="ce20">
            <text:p>149083,9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5001:389</text:p>
          </table:table-cell>
          <table:covered-table-cell/>
          <table:table-cell office:value-type="float" office:value="172760.97" table:style-name="ce20">
            <text:p>172760,9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5001:417</text:p>
          </table:table-cell>
          <table:covered-table-cell/>
          <table:table-cell office:value-type="float" office:value="173551.76" table:style-name="ce20">
            <text:p>173551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5001:418</text:p>
          </table:table-cell>
          <table:covered-table-cell/>
          <table:table-cell office:value-type="float" office:value="212483.92" table:style-name="ce20">
            <text:p>212483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5001:419</text:p>
          </table:table-cell>
          <table:covered-table-cell/>
          <table:table-cell office:value-type="float" office:value="148258.03" table:style-name="ce20">
            <text:p>148258,0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5001:420</text:p>
          </table:table-cell>
          <table:covered-table-cell/>
          <table:table-cell office:value-type="float" office:value="165798.35" table:style-name="ce20">
            <text:p>165798,3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5001:421</text:p>
          </table:table-cell>
          <table:covered-table-cell/>
          <table:table-cell office:value-type="float" office:value="159065.42000000001" table:style-name="ce20">
            <text:p>159065,4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5001:674</text:p>
          </table:table-cell>
          <table:covered-table-cell/>
          <table:table-cell office:value-type="float" office:value="113059.05" table:style-name="ce20">
            <text:p>113059,0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5001:675</text:p>
          </table:table-cell>
          <table:covered-table-cell/>
          <table:table-cell office:value-type="float" office:value="166203.81" table:style-name="ce20">
            <text:p>166203,8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5001:688</text:p>
          </table:table-cell>
          <table:covered-table-cell/>
          <table:table-cell office:value-type="float" office:value="153513.38" table:style-name="ce20">
            <text:p>153513,3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5001:689</text:p>
          </table:table-cell>
          <table:covered-table-cell/>
          <table:table-cell office:value-type="float" office:value="178225.43" table:style-name="ce20">
            <text:p>178225,4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5001:690</text:p>
          </table:table-cell>
          <table:covered-table-cell/>
          <table:table-cell office:value-type="float" office:value="137138.62" table:style-name="ce20">
            <text:p>137138,6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5001:691</text:p>
          </table:table-cell>
          <table:covered-table-cell/>
          <table:table-cell office:value-type="float" office:value="221670.83" table:style-name="ce20">
            <text:p>221670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5001:692</text:p>
          </table:table-cell>
          <table:covered-table-cell/>
          <table:table-cell office:value-type="float" office:value="163273.5" table:style-name="ce20">
            <text:p>163273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5001:693</text:p>
          </table:table-cell>
          <table:covered-table-cell/>
          <table:table-cell office:value-type="float" office:value="175473.38" table:style-name="ce20">
            <text:p>175473,3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5001:694</text:p>
          </table:table-cell>
          <table:covered-table-cell/>
          <table:table-cell office:value-type="float" office:value="167902.39" table:style-name="ce20">
            <text:p>167902,3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5001:695</text:p>
          </table:table-cell>
          <table:covered-table-cell/>
          <table:table-cell office:value-type="float" office:value="163338.23000000001" table:style-name="ce20">
            <text:p>163338,2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5001:696</text:p>
          </table:table-cell>
          <table:covered-table-cell/>
          <table:table-cell office:value-type="float" office:value="172074.38" table:style-name="ce20">
            <text:p>172074,3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5001:697</text:p>
          </table:table-cell>
          <table:covered-table-cell/>
          <table:table-cell office:value-type="float" office:value="170374.88" table:style-name="ce20">
            <text:p>170374,8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5001:698</text:p>
          </table:table-cell>
          <table:covered-table-cell/>
          <table:table-cell office:value-type="float" office:value="151148.85" table:style-name="ce20">
            <text:p>151148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5001:699</text:p>
          </table:table-cell>
          <table:covered-table-cell/>
          <table:table-cell office:value-type="float" office:value="193910.18" table:style-name="ce20">
            <text:p>193910,1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5001:702</text:p>
          </table:table-cell>
          <table:covered-table-cell/>
          <table:table-cell office:value-type="float" office:value="172715.36" table:style-name="ce20">
            <text:p>172715,3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5001:775</text:p>
          </table:table-cell>
          <table:covered-table-cell/>
          <table:table-cell office:value-type="float" office:value="168137.2" table:style-name="ce20">
            <text:p>168137,2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5030:69</text:p>
          </table:table-cell>
          <table:covered-table-cell/>
          <table:table-cell office:value-type="float" office:value="201568.58" table:style-name="ce20">
            <text:p>201568,5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5030:71</text:p>
          </table:table-cell>
          <table:covered-table-cell/>
          <table:table-cell office:value-type="float" office:value="220935" table:style-name="ce20">
            <text:p>220935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5030:72</text:p>
          </table:table-cell>
          <table:covered-table-cell/>
          <table:table-cell office:value-type="float" office:value="188938.13" table:style-name="ce20">
            <text:p>188938,1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5030:73</text:p>
          </table:table-cell>
          <table:covered-table-cell/>
          <table:table-cell office:value-type="float" office:value="194899.65" table:style-name="ce20">
            <text:p>194899,6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5044:61</text:p>
          </table:table-cell>
          <table:covered-table-cell/>
          <table:table-cell office:value-type="float" office:value="377046.18" table:style-name="ce20">
            <text:p>377046,1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5044:62</text:p>
          </table:table-cell>
          <table:covered-table-cell/>
          <table:table-cell office:value-type="float" office:value="169818.57" table:style-name="ce20">
            <text:p>169818,5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5044:63</text:p>
          </table:table-cell>
          <table:covered-table-cell/>
          <table:table-cell office:value-type="float" office:value="177315.53" table:style-name="ce20">
            <text:p>177315,5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5044:64</text:p>
          </table:table-cell>
          <table:covered-table-cell/>
          <table:table-cell office:value-type="float" office:value="149496.95000000001" table:style-name="ce20">
            <text:p>149496,9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5044:65</text:p>
          </table:table-cell>
          <table:covered-table-cell/>
          <table:table-cell office:value-type="float" office:value="143524.1" table:style-name="ce20">
            <text:p>143524,1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5044:66</text:p>
          </table:table-cell>
          <table:covered-table-cell/>
          <table:table-cell office:value-type="float" office:value="183551.73" table:style-name="ce20">
            <text:p>183551,7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5044:67</text:p>
          </table:table-cell>
          <table:covered-table-cell/>
          <table:table-cell office:value-type="float" office:value="152677.5" table:style-name="ce20">
            <text:p>152677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5044:68</text:p>
          </table:table-cell>
          <table:covered-table-cell/>
          <table:table-cell office:value-type="float" office:value="167582.69" table:style-name="ce20">
            <text:p>167582,6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5044:69</text:p>
          </table:table-cell>
          <table:covered-table-cell/>
          <table:table-cell office:value-type="float" office:value="147540.39000000001" table:style-name="ce20">
            <text:p>147540,3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5044:70</text:p>
          </table:table-cell>
          <table:covered-table-cell/>
          <table:table-cell office:value-type="float" office:value="152641.91" table:style-name="ce20">
            <text:p>152641,9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5044:71</text:p>
          </table:table-cell>
          <table:covered-table-cell/>
          <table:table-cell office:value-type="float" office:value="169100.25" table:style-name="ce20">
            <text:p>169100,2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5044:72</text:p>
          </table:table-cell>
          <table:covered-table-cell/>
          <table:table-cell office:value-type="float" office:value="167060.78" table:style-name="ce20">
            <text:p>167060,7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5044:73</text:p>
          </table:table-cell>
          <table:covered-table-cell/>
          <table:table-cell office:value-type="float" office:value="172715.36" table:style-name="ce20">
            <text:p>172715,3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5044:74</text:p>
          </table:table-cell>
          <table:covered-table-cell/>
          <table:table-cell office:value-type="float" office:value="151148.85" table:style-name="ce20">
            <text:p>151148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5044:75</text:p>
          </table:table-cell>
          <table:covered-table-cell/>
          <table:table-cell office:value-type="float" office:value="164774.46" table:style-name="ce20">
            <text:p>164774,4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5044:76</text:p>
          </table:table-cell>
          <table:covered-table-cell/>
          <table:table-cell office:value-type="float" office:value="166639.97" table:style-name="ce20">
            <text:p>166639,9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5044:77</text:p>
          </table:table-cell>
          <table:covered-table-cell/>
          <table:table-cell office:value-type="float" office:value="244525.7" table:style-name="ce20">
            <text:p>244525,7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5044:78</text:p>
          </table:table-cell>
          <table:covered-table-cell/>
          <table:table-cell office:value-type="float" office:value="180661.1" table:style-name="ce20">
            <text:p>180661,1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5044:79</text:p>
          </table:table-cell>
          <table:covered-table-cell/>
          <table:table-cell office:value-type="float" office:value="174785.16" table:style-name="ce20">
            <text:p>174785,1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5044:80</text:p>
          </table:table-cell>
          <table:covered-table-cell/>
          <table:table-cell office:value-type="float" office:value="153813.37" table:style-name="ce20">
            <text:p>153813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5044:83</text:p>
          </table:table-cell>
          <table:covered-table-cell/>
          <table:table-cell office:value-type="float" office:value="160647.28" table:style-name="ce20">
            <text:p>160647,2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5046:660</text:p>
          </table:table-cell>
          <table:covered-table-cell/>
          <table:table-cell office:value-type="float" office:value="156930.5" table:style-name="ce20">
            <text:p>156930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5046:677</text:p>
          </table:table-cell>
          <table:covered-table-cell/>
          <table:table-cell office:value-type="float" office:value="157343.48000000001" table:style-name="ce20">
            <text:p>157343,4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5046:682</text:p>
          </table:table-cell>
          <table:covered-table-cell/>
          <table:table-cell office:value-type="float" office:value="156104.54999999999" table:style-name="ce20">
            <text:p>156104,5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5046:685</text:p>
          </table:table-cell>
          <table:covered-table-cell/>
          <table:table-cell office:value-type="float" office:value="196990.23" table:style-name="ce20">
            <text:p>196990,2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5046:693</text:p>
          </table:table-cell>
          <table:covered-table-cell/>
          <table:table-cell office:value-type="float" office:value="156104.54999999999" table:style-name="ce20">
            <text:p>156104,5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5046:694</text:p>
          </table:table-cell>
          <table:covered-table-cell/>
          <table:table-cell office:value-type="float" office:value="151561.82999999999" table:style-name="ce20">
            <text:p>151561,8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5046:704</text:p>
          </table:table-cell>
          <table:covered-table-cell/>
          <table:table-cell office:value-type="float" office:value="178872.38" table:style-name="ce20">
            <text:p>178872,3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5046:712</text:p>
          </table:table-cell>
          <table:covered-table-cell/>
          <table:table-cell office:value-type="float" office:value="187369.88" table:style-name="ce20">
            <text:p>187369,8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5046:713</text:p>
          </table:table-cell>
          <table:covered-table-cell/>
          <table:table-cell office:value-type="float" office:value="166639.97" table:style-name="ce20">
            <text:p>166639,9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5046:714</text:p>
          </table:table-cell>
          <table:covered-table-cell/>
          <table:table-cell office:value-type="float" office:value="155691.57999999999" table:style-name="ce20">
            <text:p>155691,5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5046:717</text:p>
          </table:table-cell>
          <table:covered-table-cell/>
          <table:table-cell office:value-type="float" office:value="292936.96999999997" table:style-name="ce20">
            <text:p>292936,9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5046:718</text:p>
          </table:table-cell>
          <table:covered-table-cell/>
          <table:table-cell office:value-type="float" office:value="173349" table:style-name="ce20">
            <text:p>173349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5046:721</text:p>
          </table:table-cell>
          <table:covered-table-cell/>
          <table:table-cell office:value-type="float" office:value="173349" table:style-name="ce20">
            <text:p>173349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5046:722</text:p>
          </table:table-cell>
          <table:covered-table-cell/>
          <table:table-cell office:value-type="float" office:value="170971.65" table:style-name="ce20">
            <text:p>170971,6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5046:723</text:p>
          </table:table-cell>
          <table:covered-table-cell/>
          <table:table-cell office:value-type="float" office:value="161504.92000000001" table:style-name="ce20">
            <text:p>161504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5046:724</text:p>
          </table:table-cell>
          <table:covered-table-cell/>
          <table:table-cell office:value-type="float" office:value="174431.02" table:style-name="ce20">
            <text:p>174431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5046:725</text:p>
          </table:table-cell>
          <table:covered-table-cell/>
          <table:table-cell office:value-type="float" office:value="169622.79" table:style-name="ce20">
            <text:p>169622,7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5047:593</text:p>
          </table:table-cell>
          <table:covered-table-cell/>
          <table:table-cell office:value-type="float" office:value="149909.92000000001" table:style-name="ce20">
            <text:p>149909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5047:595</text:p>
          </table:table-cell>
          <table:covered-table-cell/>
          <table:table-cell office:value-type="float" office:value="180065.85" table:style-name="ce20">
            <text:p>180065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5047:596</text:p>
          </table:table-cell>
          <table:covered-table-cell/>
          <table:table-cell office:value-type="float" office:value="92480.72" table:style-name="ce20">
            <text:p>92480,7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5047:597</text:p>
          </table:table-cell>
          <table:covered-table-cell/>
          <table:table-cell office:value-type="float" office:value="153626.70000000001" table:style-name="ce20">
            <text:p>153626,7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5048:456</text:p>
          </table:table-cell>
          <table:covered-table-cell/>
          <table:table-cell office:value-type="float" office:value="184424.88" table:style-name="ce20">
            <text:p>184424,8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5048:457</text:p>
          </table:table-cell>
          <table:covered-table-cell/>
          <table:table-cell office:value-type="float" office:value="180237.03" table:style-name="ce20">
            <text:p>180237,0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5048:458</text:p>
          </table:table-cell>
          <table:covered-table-cell/>
          <table:table-cell office:value-type="float" office:value="175703.37" table:style-name="ce20">
            <text:p>175703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5048:459</text:p>
          </table:table-cell>
          <table:covered-table-cell/>
          <table:table-cell office:value-type="float" office:value="154857.34" table:style-name="ce20">
            <text:p>154857,3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6004:37</text:p>
          </table:table-cell>
          <table:covered-table-cell/>
          <table:table-cell office:value-type="float" office:value="5212987.3600000003" table:style-name="ce20">
            <text:p>5212987,3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8001:35757</text:p>
          </table:table-cell>
          <table:covered-table-cell/>
          <table:table-cell office:value-type="float" office:value="131009.48" table:style-name="ce20">
            <text:p>131009,4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0018:194</text:p>
          </table:table-cell>
          <table:covered-table-cell/>
          <table:table-cell office:value-type="float" office:value="5100648.3099999996" table:style-name="ce20">
            <text:p>5100648,3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5027:770</text:p>
          </table:table-cell>
          <table:covered-table-cell/>
          <table:table-cell office:value-type="float" office:value="2406222.85" table:style-name="ce20">
            <text:p>2406222,8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5028:449</text:p>
          </table:table-cell>
          <table:covered-table-cell/>
          <table:table-cell office:value-type="float" office:value="1593901.48" table:style-name="ce20">
            <text:p>1593901,4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number-columns-spanned="2" table:number-rows-spanned="1" table:style-name="ce2">
            <text:p>36:34:0516002:12380</text:p>
          </table:table-cell>
          <table:covered-table-cell/>
          <table:table-cell office:value-type="float" office:value="313270.39" table:style-name="ce22">
            <text:p>313270,3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4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7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7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7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9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6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21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00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30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00000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07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3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39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46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46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6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7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72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86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8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29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000000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000000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0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35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35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5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35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3501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35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35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5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5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5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5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35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5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5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5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5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5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5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5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5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5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5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3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18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2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2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6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10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204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3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3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3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00000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2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6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2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2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180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19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1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00000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82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14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62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3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3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7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7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1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29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6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6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7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75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0000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000000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000000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1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100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100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0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0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4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9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9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11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1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1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14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18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18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18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19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19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19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19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1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19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19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19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19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19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0000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24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2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2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26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26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29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30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30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30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30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3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310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3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31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10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34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36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3803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3807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3823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3826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001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41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1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1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4100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10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4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100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1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37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39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40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5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5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5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5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5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5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5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5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5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5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5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5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6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53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53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53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54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6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4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807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8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702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702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07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4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1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2001:26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20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5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1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number-columns-spanned="3" table:number-rows-spanned="1" table:style-name="ce2">
            <text:p>36:34:060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98DD29997462218E81C3A8A6217208BB07F5AA695783DBCF480A25405604807DF797A50304C1ACAC74B071CD1EA77E4372B7D2CA883B554529A6BF066EE83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9-08T13:23:30Z</meta:creation-date>
    <dc:date>2025-09-08T13:23:31Z</dc:date>
  </office:meta>
</office:document-meta>
</file>